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stuw 1 en stuw 3 in de Kramerswatergan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ugustus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vervangen van stuw 1 en stuw 3 in de Kramerswatergang op een perceel kadastraal bekend gemeente Losser, sectie D, nummers 4625 en 4643. De beslisdatum is verlengd tot uiterlijk 14 oktober 2022, zaaknummer 22Z01505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0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05</meta:user-defined>
    <dc:language>nl</dc:language>
    <meta:user-defined meta:name="OVERHEIDop.locatietype/OVERHEIDop.gebiedsmarkering">Woonplaats</meta:user-defined>
    <meta:user-defined meta:name="DC.title">Verlenging beslistermijn voor het vervangen van stuw 1 en stuw 3 in de Kramerswatergang te Loss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00</meta:user-defined>
    <meta:user-defined meta:name="OVERHEIDop.GmbID/DC.identifier">gmb-2022-365000</meta:user-defined>
    <meta:user-defined meta:name="OVERHEIDop.versieInformatie"/>
  </office:meta>
</office:document-meta>
</file>