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idsbel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bben wij een aanvraag ontvangen voor het intern verbouwen van het gebouw op de locatie Smidsbelt 6 in Holten. De aanvraag is geregistreerd onder zaaknummer 1742-HZ_WABO-221061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50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midsbelt 6 in Holten, het intern verbouwen van het gebouw</meta:user-defined>
    <dc:language>nl</dc:language>
    <meta:user-defined meta:name="OVERHEIDop.locatietype/OVERHEIDop.gebiedsmarkering">Adres</meta:user-defined>
    <meta:user-defined meta:name="DC.title">Kennisgeving ontvangst aanvraag omgevingsvergunning Smidsbelt 6 in Holt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500</meta:user-defined>
    <meta:user-defined meta:name="OVERHEIDop.GmbID/DC.identifier">gmb-2022-36500</meta:user-defined>
    <meta:user-defined meta:name="OVERHEIDop.versieInformatie"/>
  </office:meta>
</office:document-meta>
</file>