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2e in en uitrit, Zwanenbalg 2003, 1788Z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wanenbalg 2003, 1788ZJ Julianadorp: het realiseren van een 2e in en uitrit</text:p>
            <text:p text:style-name="common-al">Datum ontvangst: 5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499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2e in en uitrit op locatie Zwanenbalg 2003, 1788ZJ Julianadorp</meta:user-defined>
    <dc:language>nl</dc:language>
    <meta:user-defined meta:name="OVERHEIDop.locatietype/OVERHEIDop.gebiedsmarkering">Punt</meta:user-defined>
    <meta:user-defined meta:name="DC.title">Aangevraagde omgevingsvergunning realiseren 2e in en uitrit, Zwanenbalg 2003, 1788ZJ Julianadorp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4999</meta:user-defined>
    <meta:user-defined meta:name="OVERHEIDop.GmbID/DC.identifier">gmb-2022-364999</meta:user-defined>
    <meta:user-defined meta:name="OVERHEIDop.versieInformatie"/>
  </office:meta>
</office:document-meta>
</file>