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uderkerker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212</text:span>
          </text:p>
            <text:p text:style-name="common-al">Gemeente Amstelveen heeft op 5 augustus 2022 een besluit genomen op de aanvraag omgevingsvergunning voor het wijzigen van de voorgevel van het hotel. De locatie is Ouderkerkerlaan 1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499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Ouderkerkerlaan 19 in Amstel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97</meta:user-defined>
    <meta:user-defined meta:name="OVERHEIDop.GmbID/DC.identifier">gmb-2022-364997</meta:user-defined>
    <meta:user-defined meta:name="OVERHEIDop.versieInformatie"/>
  </office:meta>
</office:document-meta>
</file>