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reef 7, op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962</text:span>
          </text:p>
            <text:p text:style-name="common-al">Gemeente Aalsmeer heeft op 7 augustus 2022 een aanvraag evenementenvergunning ontvangen voor Kermis Aalsmeer op 7 september t/m 11 september 2022. De locatie is Dreef 7, op parkeerterr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499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9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reef 7, op parkeerterrei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996</meta:user-defined>
    <meta:user-defined meta:name="OVERHEIDop.GmbID/DC.identifier">gmb-2022-364996</meta:user-defined>
    <meta:user-defined meta:name="OVERHEIDop.versieInformatie"/>
  </office:meta>
</office:document-meta>
</file>