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envergunning inclusief een ontheffing art. 35 Alcoholwet ten behoeve van het organiseren van het evenement “66ste Ster van Berkel” op 10 september 2022 aan diverse locaties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431900  Diverse locaties, Berkel en Rodenrijs (2665) </text:p>
            <text:p text:style-name="common-al">Het verlenen van een evenementenvergunning inclusief een ontheffing art. 35 Alcoholwet ten behoeve van het organiseren van het evenement “66ste Ster van Berkel” van 10:00 tot 18:15 uur en het schenken van zwak alcoholhoudende drank, van 15:00 tot 18:30 uur, op zaterdag 10 september 2022 </text:p>
            <text:p text:style-name="common-al">(verzonden 2-8-2022).</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499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9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9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31900</meta:user-defined>
    <dc:language>nl</dc:language>
    <meta:user-defined meta:name="OVERHEIDop.locatietype/OVERHEIDop.gebiedsmarkering">Woonplaats</meta:user-defined>
    <meta:user-defined meta:name="DC.title">Toestemming voor een evenementenvergunning inclusief een ontheffing art. 35 Alcoholwet ten behoeve van het organiseren van het evenement “66ste Ster van Berkel” op 10 september 2022 aan diverse locaties te Berkel en Rodenrijs</meta:user-defined>
    <meta:user-defined meta:name="DCTERMS.W3CDTF/DCTERMS.available">2022-08-10</meta:user-defined>
    <meta:user-defined meta:name="DCTERMS.W3CDTF/OVERHEIDop.jaargang">2022</meta:user-defined>
    <meta:user-defined meta:name="OVERHEIDop.publicationIssue">364994</meta:user-defined>
    <meta:user-defined meta:name="OVERHEIDop.GmbID/DC.identifier">gmb-2022-364994</meta:user-defined>
    <meta:user-defined meta:name="OVERHEIDop.versieInformatie"/>
  </office:meta>
</office:document-meta>
</file>