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groten van een woning, Sint Hubertuslaan 25 5694AR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int Hubertuslaan 25 5694AR Son en Breugel voor vergroten van een woning. De vergunning is verzonden op 28-07-2022.</text:p>
            <text:p text:style-name="common-al">Zaaknummer:08481230930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499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30930</meta:user-defined>
    <meta:user-defined meta:name="DCTERMS.abstract">vergroten van een woning</meta:user-defined>
    <dc:language>nl</dc:language>
    <meta:user-defined meta:name="OVERHEIDop.locatietype/OVERHEIDop.gebiedsmarkering">Punt</meta:user-defined>
    <meta:user-defined meta:name="DC.title">Omgevingsvergunning voor vergroten van een woning, Sint Hubertuslaan 25 5694AR Son en Breug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93</meta:user-defined>
    <meta:user-defined meta:name="OVERHEIDop.GmbID/DC.identifier">gmb-2022-364993</meta:user-defined>
    <meta:user-defined meta:name="OVERHEIDop.versieInformatie"/>
  </office:meta>
</office:document-meta>
</file>