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lsebaan 15 te Neerkant</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voor het bouwen van een nieuwe bedrijfsloods op de locatie Keulsebaan 15 te Neerkant. De zaak is geregistreerd onder nummer HZ-2022-093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498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8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8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eulsebaan 15 te Neerkant</meta:user-defined>
    <meta:user-defined meta:name="DCTERMS.W3CDTF/DCTERMS.available">2022-08-10</meta:user-defined>
    <meta:user-defined meta:name="DCTERMS.W3CDTF/OVERHEIDop.jaargang">2022</meta:user-defined>
    <meta:user-defined meta:name="OVERHEIDop.externeBijlage">nieuwbouw loods|exb-2022-45518</meta:user-defined>
    <meta:user-defined meta:name="OVERHEIDop.publicationIssue">364986</meta:user-defined>
    <meta:user-defined meta:name="OVERHEIDop.GmbID/DC.identifier">gmb-2022-364986</meta:user-defined>
    <meta:user-defined meta:name="OVERHEIDop.versieInformatie"/>
  </office:meta>
</office:document-meta>
</file>