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derenseweg 23 in Hengelo (Gld), het vergroten van een varkensstal</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ingediend voor een omgevingsvergunning. De aanvraag is geregistreerd onder kenmerk 18767835. De aanvraag gaat over het vergroten van een varkensstal aan de Steenderenseweg 23 in Hengelo (Gld). Wij zijn van plan om de gevraagde vergunning te verlenen. De ter inzage periode start op 11 augustus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49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teenderenseweg 23 in Hengelo (Gld), het vergroten van een varkensstal</meta:user-defined>
    <meta:user-defined meta:name="DCTERMS.W3CDTF/DCTERMS.available">2022-08-10</meta:user-defined>
    <meta:user-defined meta:name="DCTERMS.W3CDTF/OVERHEIDop.jaargang">2022</meta:user-defined>
    <meta:user-defined meta:name="OVERHEIDop.externeBijlage">Aanvraagformulier (publiceerbare versie)|exb-2022-45515</meta:user-defined>
    <meta:user-defined meta:name="OVERHEIDop.externeBijlage">milieu onderdeel|exb-2022-45516</meta:user-defined>
    <meta:user-defined meta:name="OVERHEIDop.externeBijlage">ontwerp-besluit|exb-2022-45517</meta:user-defined>
    <meta:user-defined meta:name="OVERHEIDop.publicationIssue">364985</meta:user-defined>
    <meta:user-defined meta:name="OVERHEIDop.GmbID/DC.identifier">gmb-2022-364985</meta:user-defined>
    <meta:user-defined meta:name="OVERHEIDop.versieInformatie"/>
  </office:meta>
</office:document-meta>
</file>