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luitingsuur voor de openbare inrichting (clubhuis) van LTV Bleiswijk ten behoeve van het tennistoernooi “Bleiswijk Open” op zaterdag 20 augustus 2022 aan Götzenhainsingel 1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U22.03672 Götzenhainsingel 14, Bleiswijk (2665 KP) </text:p>
            <text:p text:style-name="common-al">Het verlenen van een ontheffing sluitingsuur voor de openbare inrichting (clubhuis) van LTV Bleiswijk ten behoeve van het tennistoernooi “Bleiswijk Open” op zaterdag 20 augustus 2022. De inrichting mag tot 02:00 uur open zijn voor bezoekers (verzonden 2-8-2022</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98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8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8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U22.03672</meta:user-defined>
    <dc:language>nl</dc:language>
    <meta:user-defined meta:name="OVERHEIDop.locatietype/OVERHEIDop.gebiedsmarkering">Weg</meta:user-defined>
    <meta:user-defined meta:name="DC.title">Ontheffing voor het sluitingsuur voor de openbare inrichting (clubhuis) van LTV Bleiswijk ten behoeve van het tennistoernooi “Bleiswijk Open” op zaterdag 20 augustus 2022 aan Götzenhainsingel 14 te Bleiswijk</meta:user-defined>
    <meta:user-defined meta:name="DCTERMS.W3CDTF/DCTERMS.available">2022-08-10</meta:user-defined>
    <meta:user-defined meta:name="DCTERMS.W3CDTF/OVERHEIDop.jaargang">2022</meta:user-defined>
    <meta:user-defined meta:name="OVERHEIDop.publicationIssue">364984</meta:user-defined>
    <meta:user-defined meta:name="OVERHEIDop.GmbID/DC.identifier">gmb-2022-364984</meta:user-defined>
    <meta:user-defined meta:name="OVERHEIDop.versieInformatie"/>
  </office:meta>
</office:document-meta>
</file>