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Schakelstede 13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Schakelstede 134 te Nieuwegein</text:p>
            <text:p text:style-name="common-al"/>
            <text:p text:style-name="common-al">
            <text:span text:style-name="nadrukcur">Ontvangen op:</text:span> 22 juli 2022</text:p>
            <text:p text:style-name="common-al">
            <text:span text:style-name="nadrukcur">Kenmerk:</text:span> 1037622</text:p>
            <text:p text:style-name="common-al">
            <text:span text:style-name="nadrukcur">Omschrijving: </text:span>1037622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>Namens burgemeester en wethouders,</text:p>
            <text:p text:style-name="common-al">mevr. dr. P.T. de Jong</text:p>
            <text:p text:style-name="common-al">hoofd afdeling Toezicht, Veiligheid en Leefbaarheid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498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8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8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Schakelstede 134 te Nieuwegei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83</meta:user-defined>
    <meta:user-defined meta:name="OVERHEIDop.GmbID/DC.identifier">gmb-2022-364983</meta:user-defined>
    <meta:user-defined meta:name="OVERHEIDop.versieInformatie"/>
  </office:meta>
</office:document-meta>
</file>