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304 Sint Oloflaan 1c te Tilburg, verbouwen van een deel van het pand tot noodopvang voor vluchtelingen Oekraïne, 26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304 - I - Sint Oloflaan 1c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49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9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304 Sint Oloflaan 1c te Tilburg, verbouwen van een deel van het pand tot noodopvang voor vluchtelingen Oekraïne, 26 juli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974</meta:user-defined>
    <meta:user-defined meta:name="OVERHEIDop.GmbID/DC.identifier">gmb-2022-364974</meta:user-defined>
    <meta:user-defined meta:name="OVERHEIDop.versieInformatie"/>
  </office:meta>
</office:document-meta>
</file>