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aliseren van een aanbouw aan de Walcherenlaan 11,  5691Z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Walcherenlaan 11 5691ZV Son en Breugel voor het legaliseren van een aanbouw. De vergunning is verzonden op 26-07-2022.</text:p>
            <text:p text:style-name="common-al">Zaaknummer:0848128138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9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81384</meta:user-defined>
    <meta:user-defined meta:name="DCTERMS.abstract">het legaliseren van een aanbouw, Walcherenlaan 11</meta:user-defined>
    <dc:language>nl</dc:language>
    <meta:user-defined meta:name="OVERHEIDop.locatietype/OVERHEIDop.gebiedsmarkering">Punt</meta:user-defined>
    <meta:user-defined meta:name="DC.title">Omgevingsvergunning voor het legaliseren van een aanbouw aan de Walcherenlaan 11,  5691ZV Son en Breug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70</meta:user-defined>
    <meta:user-defined meta:name="OVERHEIDop.GmbID/DC.identifier">gmb-2022-364970</meta:user-defined>
    <meta:user-defined meta:name="OVERHEIDop.versieInformatie"/>
  </office:meta>
</office:document-meta>
</file>