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IJsbaan bij: Topsvoort, Blauwe Beugel, J. Takkade en Loswa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619</text:span>
          </text:p>
            <text:p text:style-name="common-al">Gemeente Aalsmeer heeft op 26 januari 2022 een besluit genomen op de aanvraag standplaatsvergunning voor Koek en zopie,winterseizoen 2022/2023, 2023/2024, 2024/2025, 2025/2026, 2026/2027. De locatie is IJsbaan bij: Topsvoort, Blauwe Beugel, J. Takkade en Loswal Kudelsta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9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IJsbaan bij: Topsvoort, Blauwe Beugel, J. Takkade en Loswal Kudelstaart</meta:user-defined>
    <meta:user-defined meta:name="DCTERMS.W3CDTF/DCTERMS.available">2022-02-03</meta:user-defined>
    <meta:user-defined meta:name="DCTERMS.W3CDTF/OVERHEIDop.jaargang">2022</meta:user-defined>
    <meta:user-defined meta:name="OVERHEIDop.publicationIssue">36497</meta:user-defined>
    <meta:user-defined meta:name="OVERHEIDop.GmbID/DC.identifier">gmb-2022-36497</meta:user-defined>
    <meta:user-defined meta:name="OVERHEIDop.versieInformatie"/>
  </office:meta>
</office:document-meta>
</file>