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82 Beertastraat 19 te Tilburg, plaatsen van een dakkapel, 25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82 - I - Beerta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96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82 Beertastraat 19 te Tilburg, plaatsen van een dakkapel, 25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65</meta:user-defined>
    <meta:user-defined meta:name="OVERHEIDop.GmbID/DC.identifier">gmb-2022-364965</meta:user-defined>
    <meta:user-defined meta:name="OVERHEIDop.versieInformatie"/>
  </office:meta>
</office:document-meta>
</file>