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naar onbemand tankstation, Vijfheerenlanden 6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Vijfheerenlanden 62 in Vianen met zaaknummer Z/21/186804. De gemeente geeft hiermee toestemming voor wijzigen naar onbemand tankstati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8680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9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ijzigen naar onbemand tankstation, Vijfheerenlanden 62 in Vianen</meta:user-defined>
    <meta:user-defined meta:name="DCTERMS.W3CDTF/DCTERMS.available">2022-08-10</meta:user-defined>
    <meta:user-defined meta:name="DCTERMS.W3CDTF/OVERHEIDop.jaargang">2022</meta:user-defined>
    <meta:user-defined meta:name="OVERHEIDop.publicationIssue">364959</meta:user-defined>
    <meta:user-defined meta:name="OVERHEIDop.GmbID/DC.identifier">gmb-2022-364959</meta:user-defined>
    <meta:user-defined meta:name="OVERHEIDop.versieInformatie"/>
  </office:meta>
</office:document-meta>
</file>