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07 La Defense (sectie Z perceelnummer 2927) te Tilburg, bouwen van een bedrijfshal met kantoor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07 - I - La Defense sectie Z perceelnummer 29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5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307 La Defense (sectie Z perceelnummer 2927) te Tilburg, bouwen van een bedrijfshal met kantoor, 26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58</meta:user-defined>
    <meta:user-defined meta:name="OVERHEIDop.GmbID/DC.identifier">gmb-2022-364958</meta:user-defined>
    <meta:user-defined meta:name="OVERHEIDop.versieInformatie"/>
  </office:meta>
</office:document-meta>
</file>