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els slopen pand aan de Dommelstraat 2 5691A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  verleend voor het deels slopen pand Dommelstraat 2 5691AT Son en Breugel. De vergunning is verzonden op 25-07-2022.</text:p>
            <text:p text:style-name="common-al">Zaaknummer:08481259519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495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481259519</meta:user-defined>
    <meta:user-defined meta:name="DCTERMS.abstract">Sloopvergunning Dommelstraat 2 Son</meta:user-defined>
    <dc:language>nl</dc:language>
    <meta:user-defined meta:name="OVERHEIDop.locatietype/OVERHEIDop.gebiedsmarkering">Punt</meta:user-defined>
    <meta:user-defined meta:name="DC.title">Omgevingsvergunning voor het deels slopen pand aan de Dommelstraat 2 5691AT Son en Breug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56</meta:user-defined>
    <meta:user-defined meta:name="OVERHEIDop.GmbID/DC.identifier">gmb-2022-364956</meta:user-defined>
    <meta:user-defined meta:name="OVERHEIDop.versieInformatie"/>
  </office:meta>
</office:document-meta>
</file>