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de bedrijfsloods aan Kruisweg 17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486157 Kruisweg 17, 2665 HA Bleiswijk. </text:p>
            <text:p text:style-name="common-al">Het uitbreiden van de bedrijfsloods (verzonden 01-08-2022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495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5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5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86157</meta:user-defined>
    <dc:language>nl</dc:language>
    <meta:user-defined meta:name="OVERHEIDop.locatietype/OVERHEIDop.gebiedsmarkering">Adres</meta:user-defined>
    <meta:user-defined meta:name="DC.title">Verlenging beslistermijn voor het uitbreiden van de bedrijfsloods aan Kruisweg 17 te Bleiswijk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953</meta:user-defined>
    <meta:user-defined meta:name="OVERHEIDop.GmbID/DC.identifier">gmb-2022-364953</meta:user-defined>
    <meta:user-defined meta:name="OVERHEIDop.versieInformatie"/>
  </office:meta>
</office:document-meta>
</file>