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91 Jules Verneweg 87 te Tilburg, bouwen van een magazijn, 26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91 - I - Jules Verneweg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95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291 Jules Verneweg 87 te Tilburg, bouwen van een magazijn, 26 juli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51</meta:user-defined>
    <meta:user-defined meta:name="OVERHEIDop.GmbID/DC.identifier">gmb-2022-364951</meta:user-defined>
    <meta:user-defined meta:name="OVERHEIDop.versieInformatie"/>
  </office:meta>
</office:document-meta>
</file>