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erken, Looërmark 48, 7437SK Bathmen, [BMN02B03619] Bathmen B 3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35</text:p>
            <text:p text:style-name="common-al">Verzenddatum besluit: 26-01-2022</text:p>
            <text:p text:style-name="common-al">Locatie: Looërmark 48 7437SK Bathmen, [BMN02B03619] Bathmen B 3619</text:p>
            <text:p text:style-name="common-al">Projectomschrijving: het kappen van twee b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9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235</meta:user-defined>
    <meta:user-defined meta:name="DCTERMS.abstract">het kappen van twee be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erken, Looërmark 48, 7437SK Bathmen, [BMN02B03619] Bathmen B 3619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95</meta:user-defined>
    <meta:user-defined meta:name="OVERHEIDop.GmbID/DC.identifier">gmb-2022-36495</meta:user-defined>
    <meta:user-defined meta:name="OVERHEIDop.versieInformatie"/>
  </office:meta>
</office:document-meta>
</file>