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Liniedijk 1, 5473 N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uiten behandeling stellen van de aanvraag voor het aanleggen van een brug</text:p>
            <text:p text:style-name="common-al"/>
            <text:p text:style-name="common-al">Verzenddatum: 08-08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augustus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494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Liniedijk 1, 5473 NR te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64948</meta:user-defined>
    <meta:user-defined meta:name="OVERHEIDop.GmbID/DC.identifier">gmb-2022-364948</meta:user-defined>
    <meta:user-defined meta:name="OVERHEIDop.versieInformatie"/>
  </office:meta>
</office:document-meta>
</file>