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groten van het bouwperceel aan Meerheide 216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vergroten van het bouwperceel aan Meerheide 216 5521DW Eersel. Het kenmerk van de gemeente voor deze zaak is 0770165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9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655</meta:user-defined>
    <meta:user-defined meta:name="DCTERMS.abstract">afwijken van het bestemmingsplan voor het vergroten van het bouwpercee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fwijken van het bestemmingsplan voor het vergroten van het bouwperceel aan Meerheide 216 5521DW Eersel</meta:user-defined>
    <meta:user-defined meta:name="DCTERMS.W3CDTF/DCTERMS.available">2022-08-10</meta:user-defined>
    <meta:user-defined meta:name="DCTERMS.W3CDTF/OVERHEIDop.jaargang">2022</meta:user-defined>
    <meta:user-defined meta:name="OVERHEIDop.publicationIssue">364947</meta:user-defined>
    <meta:user-defined meta:name="OVERHEIDop.GmbID/DC.identifier">gmb-2022-364947</meta:user-defined>
    <meta:user-defined meta:name="OVERHEIDop.versieInformatie"/>
  </office:meta>
</office:document-meta>
</file>