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03 Heieinde 15 te Tilburg, nieuwe gevelopening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03 - I - Heieinde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4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03 Heieinde 15 te Tilburg, nieuwe gevelopening, 26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46</meta:user-defined>
    <meta:user-defined meta:name="OVERHEIDop.GmbID/DC.identifier">gmb-2022-364946</meta:user-defined>
    <meta:user-defined meta:name="OVERHEIDop.versieInformatie"/>
  </office:meta>
</office:document-meta>
</file>