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nningen Dr. Poelsplein perceel G 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2 een aanvraag omgevingsvergunning ontvangen voor de transitie van een bestaand schoolgebouw naar appartementen op locatie Panningen Dr. Poelsplein perceel G 7802. De aanvraag is geregistreerd onder zaaknummer 189426140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49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anningen Dr. Poelsplein perceel G 780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45</meta:user-defined>
    <meta:user-defined meta:name="OVERHEIDop.GmbID/DC.identifier">gmb-2022-364945</meta:user-defined>
    <meta:user-defined meta:name="OVERHEIDop.versieInformatie"/>
  </office:meta>
</office:document-meta>
</file>