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plein 1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ugustus 2022 een aanvraag omgevingsvergunning ontvangen voor herbouw van de woning op locatie Mariaplein 15 te Helden. De aanvraag is geregistreerd onder zaaknummer 189426134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494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iaplein 15 te Held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43</meta:user-defined>
    <meta:user-defined meta:name="OVERHEIDop.GmbID/DC.identifier">gmb-2022-364943</meta:user-defined>
    <meta:user-defined meta:name="OVERHEIDop.versieInformatie"/>
  </office:meta>
</office:document-meta>
</file>