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odfried Schalckensingel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7843</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vijf houtopstanden (acer) ivm rioolvervanging, locatie Godfried Schalckensingel vanaf huisnummer 23 tot 69</text:p>
            <text:p text:style-name="common-al">
            <text:span text:style-name="nadrukvet">Locatie: Godfried Schalckensingel Dordrecht</text:span>
          </text:p>
            <text:p text:style-name="common-al">Datum besluit: 7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493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3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3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Godfried Schalckensingel Dordrecht</meta:user-defined>
    <meta:user-defined meta:name="DCTERMS.W3CDTF/DCTERMS.available">2022-08-10</meta:user-defined>
    <meta:user-defined meta:name="DCTERMS.W3CDTF/OVERHEIDop.jaargang">2022</meta:user-defined>
    <meta:user-defined meta:name="OVERHEIDop.publicationIssue">364938</meta:user-defined>
    <meta:user-defined meta:name="OVERHEIDop.GmbID/DC.identifier">gmb-2022-364938</meta:user-defined>
    <meta:user-defined meta:name="OVERHEIDop.versieInformatie"/>
  </office:meta>
</office:document-meta>
</file>