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kastanjeboom aan Kwerenpa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Kwerenpad op het bolwerk tussen wandelpad en weg:</text:span> het kappen van een (zieke) kastanjeboom (herplant).</text:p>
            <text:p text:style-name="common-al">Zaaknummer: 000035498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5 sept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493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3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3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354987</meta:user-defined>
    <dc:language>nl</dc:language>
    <meta:user-defined meta:name="OVERHEIDop.locatietype/OVERHEIDop.gebiedsmarkering">Weg</meta:user-defined>
    <meta:user-defined meta:name="DC.title">Toestemming voor het kappen van een kastanjeboom aan Kwerenpad te Alkmaar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937</meta:user-defined>
    <meta:user-defined meta:name="OVERHEIDop.GmbID/DC.identifier">gmb-2022-364937</meta:user-defined>
    <meta:user-defined meta:name="OVERHEIDop.versieInformatie"/>
  </office:meta>
</office:document-meta>
</file>