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uitbreiden en verbouwen van het woonhuis, Baambrugse Zuwe 19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aanvraag ontvangen voor een omgevingsvergunning op het adres Baambrugse Zuwe 194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uitbreiden en verbouwen van het woonhuis. De gemeente heeft op 29 jul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0 maart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88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493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3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en verbouwen van het woonhuis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voor het uitbreiden en verbouwen van het woonhuis, Baambrugse Zuwe 194 in Vinke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35</meta:user-defined>
    <meta:user-defined meta:name="OVERHEIDop.GmbID/DC.identifier">gmb-2022-364935</meta:user-defined>
    <meta:user-defined meta:name="OVERHEIDop.versieInformatie"/>
  </office:meta>
</office:document-meta>
</file>