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51 Galjoenstraat 37 te Tilburg, vervangen van de kozijnen, 2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51 - I - Galjoen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9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51 Galjoenstraat 37 te Tilburg, vervangen van de kozijnen, 22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18</meta:user-defined>
    <meta:user-defined meta:name="OVERHEIDop.GmbID/DC.identifier">gmb-2022-364918</meta:user-defined>
    <meta:user-defined meta:name="OVERHEIDop.versieInformatie"/>
  </office:meta>
</office:document-meta>
</file>