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Jonaslaan e.o. te Maastricht. Kennisgeving nieuwe aanvraag omgevingsvergunning, het gebruik maken van gemeentegrond tbv opslag roerende z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525WB</text:p>
            <text:p text:style-name="common-al">
            <text:span text:style-name="nadrukvet">Henri Jonaslaan e.o. te Maastricht</text:span>
          </text:p>
            <text:p text:style-name="common-al">
            <text:span text:style-name="nadrukvet">het gebruik maken van gemeentegrond tbv opslag roerende zaken</text:span>
          </text:p>
            <text:p text:style-name="common-al"/>
            <text:p text:style-name="common-al">
            <text:span text:style-name="nadrukvet">Datum ontvangst aanvraag:</text:span> 5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491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1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1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Henri Jonaslaan e.o. te Maastricht. Kennisgeving nieuwe aanvraag omgevingsvergunning, het gebruik maken van gemeentegrond tbv opslag roerende zak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915</meta:user-defined>
    <meta:user-defined meta:name="OVERHEIDop.GmbID/DC.identifier">gmb-2022-364915</meta:user-defined>
    <meta:user-defined meta:name="OVERHEIDop.versieInformatie"/>
  </office:meta>
</office:document-meta>
</file>