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richten van een tijdelijke schuilstal, terreinafscheiding en verharding voor 1, aan de Huisduinerweg (perceel B1074)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aan de Huisduinerweg (perceel B1074) in Den Helder: het oprichten van een tijdelijke schuilstal, terreinafscheiding en verharding voor 1</text:p>
            <text:p text:style-name="common-al">Verzenddatum: 8 augustus 2022</text:p>
            <text:p text:style-name="common-al">Nieuwe uiterste beslistermijn: 23 september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4912</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12</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12</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prichten van een tijdelijke schuilstal, terreinafscheiding en verharding voor 1 op locatie aan de Huisduinerweg (perceel B1074) in Den Helder</meta:user-defined>
    <dc:language>nl</dc:language>
    <meta:user-defined meta:name="OVERHEIDop.locatietype/OVERHEIDop.gebiedsmarkering">Vlak</meta:user-defined>
    <meta:user-defined meta:name="DC.title">Verlengen beslistermijn oprichten van een tijdelijke schuilstal, terreinafscheiding en verharding voor 1, aan de Huisduinerweg (perceel B1074) in Den Helder</meta:user-defined>
    <meta:user-defined meta:name="DCTERMS.W3CDTF/DCTERMS.available">2022-08-19</meta:user-defined>
    <meta:user-defined meta:name="DCTERMS.W3CDTF/OVERHEIDop.jaargang">2022</meta:user-defined>
    <meta:user-defined meta:name="OVERHEIDop.publicationIssue">364912</meta:user-defined>
    <meta:user-defined meta:name="OVERHEIDop.GmbID/DC.identifier">gmb-2022-364912</meta:user-defined>
    <meta:user-defined meta:name="OVERHEIDop.versieInformatie"/>
  </office:meta>
</office:document-meta>
</file>