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0689 - UITGEBREID het bouwen van 10 woningen, 2 winkels  en een parkeergarage op de locatie Zuiddijk 51, 1501 CB , Zuiddijk 49, 1501 CB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4910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91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91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068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Publiceren aanvraag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4910</meta:user-defined>
    <meta:user-defined meta:name="OVERHEIDop.GmbID/DC.identifier">gmb-2022-364910</meta:user-defined>
    <meta:user-defined meta:name="OVERHEIDop.versieInformatie"/>
  </office:meta>
</office:document-meta>
</file>