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4928 Kerkstraat 19 te Berkel-Enschot, verbouwen van een woning, verzonden 26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928 - B - Kerkstraat 1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49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4928 Kerkstraat 19 te Berkel-Enschot, verbouwen van een woning, verzonden 26 januari 2022.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491</meta:user-defined>
    <meta:user-defined meta:name="OVERHEIDop.GmbID/DC.identifier">gmb-2022-36491</meta:user-defined>
    <meta:user-defined meta:name="OVERHEIDop.versieInformatie"/>
  </office:meta>
</office:document-meta>
</file>