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realiseren parkeervoorzieningen aan de Doornmanlaan, Kavel Son en Breugel E 28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ontvangen voor het realiseren parkeervoorzieningen aan de Doornmanlaan, kavel Son en Breugel E 2859. De aanvraag is ontvangen op 26-07-2022.</text:p>
            <text:p text:style-name="common-al">Zaaknummer:08481325936.</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6490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0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0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81325936</meta:user-defined>
    <meta:user-defined meta:name="DCTERMS.abstract">Parkeren Doornmanlaan</meta:user-defined>
    <dc:language>nl</dc:language>
    <meta:user-defined meta:name="OVERHEIDop.locatietype/OVERHEIDop.gebiedsmarkering">Punt</meta:user-defined>
    <meta:user-defined meta:name="OVERHEIDop.locatietype/OVERHEIDop.gebiedsmarkering">Vlak</meta:user-defined>
    <meta:user-defined meta:name="DC.title">Aanvraag voor realiseren parkeervoorzieningen aan de Doornmanlaan, Kavel Son en Breugel E 2859</meta:user-defined>
    <meta:user-defined meta:name="DCTERMS.W3CDTF/DCTERMS.available">2022-08-10</meta:user-defined>
    <meta:user-defined meta:name="DCTERMS.W3CDTF/OVERHEIDop.jaargang">2022</meta:user-defined>
    <meta:user-defined meta:name="OVERHEIDop.publicationIssue">364909</meta:user-defined>
    <meta:user-defined meta:name="OVERHEIDop.GmbID/DC.identifier">gmb-2022-364909</meta:user-defined>
    <meta:user-defined meta:name="OVERHEIDop.versieInformatie"/>
  </office:meta>
</office:document-meta>
</file>