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rostitutiebedrijf van de Ven de Vocht VOF, Baekelandplein 24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88</text:p>
            <text:p text:style-name="common-al">Omschrijving: prostitutiebedrijf van de Ven de Vocht VOF</text:p>
            <text:p text:style-name="common-al">Adres: Baekelandplein 24 5621HH Eindhoven</text:p>
            <text:p text:style-name="common-al">Soort aanvraag: APV Exploitatievergunning</text:p>
            <text:p text:style-name="common-al">Besluit: Intrekken</text:p>
            <text:p text:style-name="common-al">Besluitdatum: 08-08-2022</text:p>
            <text:p text:style-name="common-al">Heeft u direct belang bij deze beslissing? Dan kunt u binnen zes weken, na 08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9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888</meta:user-defined>
    <meta:user-defined meta:name="DCTERMS.abstract">prostitutiebedrijf van de Ven de Vocht VOF</meta:user-defined>
    <dc:language>nl</dc:language>
    <meta:user-defined meta:name="OVERHEIDop.locatietype/OVERHEIDop.gebiedsmarkering">Punt</meta:user-defined>
    <meta:user-defined meta:name="DC.title">Besluit op aanvraag: prostitutiebedrijf van de Ven de Vocht VOF, Baekelandplein 24 5621HH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08</meta:user-defined>
    <meta:user-defined meta:name="OVERHEIDop.GmbID/DC.identifier">gmb-2022-364908</meta:user-defined>
    <meta:user-defined meta:name="OVERHEIDop.versieInformatie"/>
  </office:meta>
</office:document-meta>
</file>