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aitsma Mulierweg 11 (9 N01), 7101B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middenspanningsruimte bij Haitsma Mulierweg 11 (9 N01), 7101BX Winterswijk</text:span>
          </text:p>
            <text:p text:style-name="common-al">De gemeente Winterswijk heeft een melding ontvangen. De melding is ingediend voor het Verwijderen van asbest uit een middenspanningsruimte achter Haitsma Mulierweg 11, 7101BX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490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0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0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middenspanningsruimte op locatie Haitsma Mulierweg 11, 7101BX Winterswijk</meta:user-defined>
    <dc:language>nl</dc:language>
    <meta:user-defined meta:name="OVERHEIDop.locatietype/OVERHEIDop.gebiedsmarkering">Punt</meta:user-defined>
    <meta:user-defined meta:name="DC.title">Kennisgeving ontvangst melding, Haitsma Mulierweg 11 (9 N01), 7101BX Winterswijk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906</meta:user-defined>
    <meta:user-defined meta:name="OVERHEIDop.GmbID/DC.identifier">gmb-2022-364906</meta:user-defined>
    <meta:user-defined meta:name="OVERHEIDop.versieInformatie"/>
  </office:meta>
</office:document-meta>
</file>