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ndriaanstraat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voor een omgevingsvergunning voor het plaatsen van LBK kasten IKC Kameleon met zaaknummer Z/22/094856 / 22SZ0785 op locatie Mondriaanstraat 1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9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489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9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9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Mondriaanstraat 15 te Duiven</meta:user-defined>
    <dc:language>nl</dc:language>
    <meta:user-defined meta:name="OVERHEIDop.locatietype/OVERHEIDop.gebiedsmarkering">Adres</meta:user-defined>
    <meta:user-defined meta:name="DC.title">Kennisgeving besluit op de aanvraag omgevingsvergunning, Mondriaanstraat 15 te Dui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896</meta:user-defined>
    <meta:user-defined meta:name="OVERHEIDop.GmbID/DC.identifier">gmb-2022-364896</meta:user-defined>
    <meta:user-defined meta:name="OVERHEIDop.versieInformatie"/>
  </office:meta>
</office:document-meta>
</file>