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organiseren van een buurtfeest op 24 september 2022 in de Terburghtweg (parallelweg ter hoogte van huisnummers 55 en 57)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voor:</text:p>
            <text:list text:style-name="id1-3-2-1-1-2">
              <text:list-item text:style-override="id1-3-2-1-1-2-1">
                <text:number>•</text:number>
                <text:p text:style-name="al">
                <text:span text:style-name="nadrukvet">het organiseren van een buurtfeest op 24 september 2022 in de Terburghtweg (parallelweg ter hoogte van huisnummers 55 en 57) in Oisterwijk. Verzonden aan aanvrager 05-08-2022</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64893</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893</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893</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voor het organiseren van een buurtfeest op 24 september 2022 in de Terburghtweg (parallelweg ter hoogte van huisnummers 55 en 57) in Oisterwijk</meta:user-defined>
    <meta:user-defined meta:name="DCTERMS.W3CDTF/DCTERMS.available">2022-08-17</meta:user-defined>
    <meta:user-defined meta:name="DCTERMS.W3CDTF/OVERHEIDop.jaargang">2022</meta:user-defined>
    <meta:user-defined meta:name="OVERHEIDop.publicationIssue">364893</meta:user-defined>
    <meta:user-defined meta:name="OVERHEIDop.GmbID/DC.identifier">gmb-2022-364893</meta:user-defined>
    <meta:user-defined meta:name="OVERHEIDop.versieInformatie"/>
  </office:meta>
</office:document-meta>
</file>