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wijzigen gebruik van het pand tbv kamerverhuur, Loirelaan 1 5627W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2 is een aanvraag ontvangen waarvoor geen vergunningsplicht geldt.</text:p>
            <text:p text:style-name="common-al">De aanvraag betreft:</text:p>
            <text:p text:style-name="common-al">Zaaknummer: V22/48759-VGW-48759</text:p>
            <text:p text:style-name="common-al">Omschrijving: wijzigen gebruik van het pand tbv kamerverhuur</text:p>
            <text:p text:style-name="common-al">Adres: Loirelaan 1 5627WJ Eindhoven</text:p>
            <text:p text:style-name="common-al">Soort aanvraag: Buitenplanse afwijking</text:p>
            <text:p text:style-name="common-al">Datum binnenkomst: 31-03-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89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9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9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759-VGW-48759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Ingekomen aanvraag zonder vergunningsplicht: wijzigen gebruik van het pand tbv kamerverhuur, Loirelaan 1 5627WJ Eindhov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891</meta:user-defined>
    <meta:user-defined meta:name="OVERHEIDop.GmbID/DC.identifier">gmb-2022-364891</meta:user-defined>
    <meta:user-defined meta:name="OVERHEIDop.versieInformatie"/>
  </office:meta>
</office:document-meta>
</file>