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53 in Lisse, Kenmerk Z-22-232236, het brandveilig in gebruik nemen van een gymzaal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gymzaal voor dagbesteding</text:p>
            <text:p text:style-name="common-al"/>
            <text:p text:style-name="common-al">
            <text:span text:style-name="nadrukcur">Datum ontvangst </text:span>25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48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253 in Lisse, Kenmerk Z-22-232236, het brandveilig in gebruik nemen van een gymzaal voor dagbested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489</meta:user-defined>
    <meta:user-defined meta:name="OVERHEIDop.GmbID/DC.identifier">gmb-2022-36489</meta:user-defined>
    <meta:user-defined meta:name="OVERHEIDop.versieInformatie"/>
  </office:meta>
</office:document-meta>
</file>