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42 Nacht van Apeldoorn d.d. 23 t/m 25 september 2022, Binnenstad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iverse sport en muziekactiviteiten in de binnenstad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88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8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8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evenementenvergunning: 22/67442 Nacht van Apeldoorn d.d. 23 t/m 25 september 2022, Binnenstad Apeldoorn</meta:user-defined>
    <meta:user-defined meta:name="DCTERMS.W3CDTF/DCTERMS.available">2022-08-10</meta:user-defined>
    <meta:user-defined meta:name="DCTERMS.W3CDTF/OVERHEIDop.jaargang">2022</meta:user-defined>
    <meta:user-defined meta:name="OVERHEIDop.publicationIssue">364888</meta:user-defined>
    <meta:user-defined meta:name="OVERHEIDop.GmbID/DC.identifier">gmb-2022-364888</meta:user-defined>
    <meta:user-defined meta:name="OVERHEIDop.versieInformatie"/>
  </office:meta>
</office:document-meta>
</file>