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voor het toevoegen van een maatschappelijke functie in verband met het starten van sportfysiotherapeutische zorg aan Industriestraat 8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voor het toevoegen van een maatschappelijke functie in verband met het starten van sportfysiotherapeutische zorg op het perceel Industriestraat 8A, 7582 CR Losser, zaaknummer 22Z0172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48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2Z01725</meta:user-defined>
    <dc:language>nl</dc:language>
    <meta:user-defined meta:name="OVERHEIDop.locatietype/OVERHEIDop.gebiedsmarkering">Adres</meta:user-defined>
    <meta:user-defined meta:name="DC.title">Aanvraag vergunning voor het afwijken van het bestemmingsplan voor het toevoegen van een maatschappelijke functie in verband met het starten van sportfysiotherapeutische zorg aan Industriestraat 8A te Loss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87</meta:user-defined>
    <meta:user-defined meta:name="OVERHEIDop.GmbID/DC.identifier">gmb-2022-364887</meta:user-defined>
    <meta:user-defined meta:name="OVERHEIDop.versieInformatie"/>
  </office:meta>
</office:document-meta>
</file>