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09959, Delftsestraatweg 154 2645A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009959</text:p>
            <text:p text:style-name="common-al">Locatie: Delftsestraatweg 154 2645AC Delfgauw</text:p>
            <text:p text:style-name="common-al">Datum ontvangst: 30-05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8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79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nging beslistermijn omgevingsvergunning: 7009959, Delftsestraatweg 154 2645AC Delfgauw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84</meta:user-defined>
    <meta:user-defined meta:name="OVERHEIDop.GmbID/DC.identifier">gmb-2022-364884</meta:user-defined>
    <meta:user-defined meta:name="OVERHEIDop.versieInformatie"/>
  </office:meta>
</office:document-meta>
</file>