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drijfspand - Albert Harkemaweg 70 in Aduard</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Westerkwartier een aanvraag ontvangen voor het uitbreiden van een bedrijfspand op locatie Albert Harkemaweg 70 in Aduard. De aanvraag is geregistreerd onder zaaknummer Z2022027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88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8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8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bedrijfspand - Albert Harkemaweg 70 in Aduard</meta:user-defined>
    <meta:user-defined meta:name="DCTERMS.W3CDTF/DCTERMS.available">2022-08-10</meta:user-defined>
    <meta:user-defined meta:name="DCTERMS.W3CDTF/OVERHEIDop.jaargang">2022</meta:user-defined>
    <meta:user-defined meta:name="OVERHEIDop.publicationIssue">364880</meta:user-defined>
    <meta:user-defined meta:name="OVERHEIDop.GmbID/DC.identifier">gmb-2022-364880</meta:user-defined>
    <meta:user-defined meta:name="OVERHEIDop.versieInformatie"/>
  </office:meta>
</office:document-meta>
</file>