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gebruik paraochiewoning , Kerkplein 7 - 9 Son en Breugel,  kavel C 7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ontvangen voor het wijzigen gebruik paraochiewoning  Kerkplein 7 - 9  Son en Breugel, kavel C 7354. De aanvraag is ontvangen op 26-07-2022.</text:p>
            <text:p text:style-name="common-al">Zaaknummer:0848132594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48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325942</meta:user-defined>
    <meta:user-defined meta:name="DCTERMS.abstract">Paraochiewoning Son Kerkplein 9</meta:user-defined>
    <dc:language>nl</dc:language>
    <meta:user-defined meta:name="OVERHEIDop.locatietype/OVERHEIDop.gebiedsmarkering">Vlak</meta:user-defined>
    <meta:user-defined meta:name="DC.title">Aanvraag voor het wijzigen gebruik paraochiewoning , Kerkplein 7 - 9 Son en Breugel,  kavel C 7354</meta:user-defined>
    <meta:user-defined meta:name="DCTERMS.W3CDTF/DCTERMS.available">2022-08-10</meta:user-defined>
    <meta:user-defined meta:name="DCTERMS.W3CDTF/OVERHEIDop.jaargang">2022</meta:user-defined>
    <meta:user-defined meta:name="OVERHEIDop.publicationIssue">364875</meta:user-defined>
    <meta:user-defined meta:name="OVERHEIDop.GmbID/DC.identifier">gmb-2022-364875</meta:user-defined>
    <meta:user-defined meta:name="OVERHEIDop.versieInformatie"/>
  </office:meta>
</office:document-meta>
</file>