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realiseren uitweg en tijdelijk plaatsen woonunit, Cantharel 34,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8/2022, bouwen woning, realiseren uitweg en tijdelijk plaatsen woonunit, Cantharel 34,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48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realiseren uitweg en tijdelijk plaatsen woonunit, Cantharel 34, 9685 EB Blauwestad</meta:user-defined>
    <meta:user-defined meta:name="DCTERMS.W3CDTF/DCTERMS.available">2022-08-10</meta:user-defined>
    <meta:user-defined meta:name="DCTERMS.W3CDTF/OVERHEIDop.jaargang">2022</meta:user-defined>
    <meta:user-defined meta:name="OVERHEIDop.publicationIssue">364872</meta:user-defined>
    <meta:user-defined meta:name="OVERHEIDop.GmbID/DC.identifier">gmb-2022-364872</meta:user-defined>
    <meta:user-defined meta:name="OVERHEIDop.versieInformatie"/>
  </office:meta>
</office:document-meta>
</file>