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51 Professor Kernkampstraat 4a te Tilburg, aanbouw aan woonkamer achterzijde van woning, 2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51 - I - Professor Kernkamp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8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51 Professor Kernkampstraat 4a te Tilburg, aanbouw aan woonkamer achterzijde van woning, 28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70</meta:user-defined>
    <meta:user-defined meta:name="OVERHEIDop.GmbID/DC.identifier">gmb-2022-364870</meta:user-defined>
    <meta:user-defined meta:name="OVERHEIDop.versieInformatie"/>
  </office:meta>
</office:document-meta>
</file>