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augustus 2022, <text:span text:style-name="nadrukvet">Aangespannen Dag Gilze</text:span> van 26 augustus 2022 tot en met 28 augustus 2022 van 16:00 uur tot 24:00 uur in Gilze (397823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486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86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868</meta:user-defined>
    <meta:user-defined meta:name="OVERHEIDop.GmbID/DC.identifier">gmb-2022-364868</meta:user-defined>
    <meta:user-defined meta:name="OVERHEIDop.versieInformatie"/>
  </office:meta>
</office:document-meta>
</file>