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uttenweg 14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14 te Ysselsteyn </text:span>– het verbouwen van de woning (HZ-OMV-2022-016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augustus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486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6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6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Puttenweg 14 te Ysselsteyn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4866</meta:user-defined>
    <meta:user-defined meta:name="OVERHEIDop.GmbID/DC.identifier">gmb-2022-364866</meta:user-defined>
    <meta:user-defined meta:name="OVERHEIDop.versieInformatie"/>
  </office:meta>
</office:document-meta>
</file>